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centrum 40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augustus 2022 heeft de Omgevingsdienst Midden-Holland (ODMH) namens de gemeente Zuidplas een melding ontvangen ter plaatse van de Nijverheidscentrum 40 in Zevenhuizen.</text:p>
            <text:p text:style-name="common-al">Dit betreft: het veranderen van het bedrijf opslaan van kunstof expanded glas en composiet.</text:p>
            <text:p text:style-name="common-al">De melding is geregistreerd onder kenmerk 202220762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1122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centrum 40 in Zevenhui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28</meta:user-defined>
    <meta:user-defined meta:name="OVERHEIDop.GmbID/DC.identifier">gmb-2022-411228</meta:user-defined>
    <meta:user-defined meta:name="OVERHEIDop.versieInformatie"/>
  </office:meta>
</office:document-meta>
</file>