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3, 9163 JB: verbouwen van de woning <text:span text:style-name="nadrukcur">09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12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gemeester Waldastraat 3 in Ne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217</meta:user-defined>
    <meta:user-defined meta:name="OVERHEIDop.GmbID/DC.identifier">gmb-2022-411217</meta:user-defined>
    <meta:user-defined meta:name="OVERHEIDop.versieInformatie"/>
  </office:meta>
</office:document-meta>
</file>