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vier padelbanen op het perceel Haersolteweg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september 2022 een besluit genomen op de aanvraag met zaaknummer Z/22/662303 voor een Omgevingsvergunning voor het realiseren van vier padelbanen op locatie Haersolteweg 2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12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vier padelban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aliseren van vier padelbanen op het perceel Haersolteweg 21 in Dalf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1215</meta:user-defined>
    <meta:user-defined meta:name="OVERHEIDop.GmbID/DC.identifier">gmb-2022-411215</meta:user-defined>
    <meta:user-defined meta:name="OVERHEIDop.versieInformatie"/>
  </office:meta>
</office:document-meta>
</file>