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èse Schorre 24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èse Schorre 24 te Cadzand voor het vergroten en renoveren van de woning (OV-202227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12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èse Schorre 24 Cadz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13</meta:user-defined>
    <meta:user-defined meta:name="OVERHEIDop.GmbID/DC.identifier">gmb-2022-411213</meta:user-defined>
    <meta:user-defined meta:name="OVERHEIDop.versieInformatie"/>
  </office:meta>
</office:document-meta>
</file>