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Prinsentuin Leeuwarden, (11054272) Sup 11 City Tour, op 18 september 2022, verzenddatum 05-09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120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0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0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zwak alcoholhoudende drank (art. 35 Alcoholwet) Prinsentuin Leeuwarden, (11054272) Sup 11 City Tour, op 18 september 2022, verzenddatum 05-09-2022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208</meta:user-defined>
    <meta:user-defined meta:name="OVERHEIDop.GmbID/DC.identifier">gmb-2022-411208</meta:user-defined>
    <meta:user-defined meta:name="OVERHEIDop.versieInformatie"/>
  </office:meta>
</office:document-meta>
</file>