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leggen van een inkoopstation voor 3 windturbines op locatie Sectie K nummer 1341 (Windpark A16)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1 heeft de gemeente Zundert een aanvraag voor een omgevingsvergunning ontvangen voor het aanleggen van een inkoopstation voor 3 windturbines op locatie Sectie K nummer 1341 (Windpark A16) in Rijsbergen. De aanvraag is geregistreerd onder zaaknummer Z21-00718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11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aanleggen van een inkoopstation voor 3 windturbines op locatie Sectie K nummer 1341 (Windpark A16) in Rijsberg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4112</meta:user-defined>
    <meta:user-defined meta:name="OVERHEIDop.GmbID/DC.identifier">gmb-2022-4112</meta:user-defined>
    <meta:user-defined meta:name="OVERHEIDop.versieInformatie"/>
  </office:meta>
</office:document-meta>
</file>