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dreef 61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erendreef 61 te Aardenburg voor het herbestraten van de weg (OV-202227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119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Herendreef 61 Aardenbu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96</meta:user-defined>
    <meta:user-defined meta:name="OVERHEIDop.GmbID/DC.identifier">gmb-2022-411196</meta:user-defined>
    <meta:user-defined meta:name="OVERHEIDop.versieInformatie"/>
  </office:meta>
</office:document-meta>
</file>