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ppelerweg 28 te Zuidwolde: plaatsen van recreatieverblijven met sanitair voor maximaal 2 personen per verblijf (07-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119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9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9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eppelerweg 28 te Zuidwolde: plaatsen van recreatieverblijven met sanitair voor maximaal 2 personen per verblijf (07-09-2022)</meta:user-defined>
    <meta:user-defined meta:name="DCTERMS.W3CDTF/DCTERMS.available">2022-09-21</meta:user-defined>
    <meta:user-defined meta:name="DCTERMS.W3CDTF/OVERHEIDop.jaargang">2022</meta:user-defined>
    <meta:user-defined meta:name="OVERHEIDop.publicationIssue">411193</meta:user-defined>
    <meta:user-defined meta:name="OVERHEIDop.GmbID/DC.identifier">gmb-2022-411193</meta:user-defined>
    <meta:user-defined meta:name="OVERHEIDop.versieInformatie"/>
  </office:meta>
</office:document-meta>
</file>