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orpsstraat (Lon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V-2022-4675 voor een integrale evenementenvergunning : het organiseren van een Oktoberfest op1 oktober 2022, op locatie Dorpsstraat (Lon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1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Dorpsstraat (Lonneker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190</meta:user-defined>
    <meta:user-defined meta:name="OVERHEIDop.GmbID/DC.identifier">gmb-2022-411190</meta:user-defined>
    <meta:user-defined meta:name="OVERHEIDop.versieInformatie"/>
  </office:meta>
</office:document-meta>
</file>