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Parenclub ‘Pleasure 2 Gether’, dossiernummer OV21.0348, Leyenbroekerweg 160, 6132 CJ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Parenclub ‘Pleasure 2 Gether’</text:p>
            <text:p text:style-name="common-al">Locatie:     Leyenbroekerweg 160, 6132 CJ Sittard</text:p>
            <text:p text:style-name="common-al">Dossiernummer:    OV21.0348</text:p>
            <text:p text:style-name="common-al">Verzenddatum besluit:   25 januari 2022</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11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 Exploitatievergunning, Parenclub ‘Pleasure 2 Gether’, dossiernummer OV21.0348, Leyenbroekerweg 160, 6132 CJ Sittard</meta:user-defined>
    <meta:user-defined meta:name="DCTERMS.W3CDTF/DCTERMS.available">2022-02-02</meta:user-defined>
    <meta:user-defined meta:name="DCTERMS.W3CDTF/OVERHEIDop.jaargang">2022</meta:user-defined>
    <meta:user-defined meta:name="OVERHEIDop.publicationIssue">41119</meta:user-defined>
    <meta:user-defined meta:name="OVERHEIDop.GmbID/DC.identifier">gmb-2022-41119</meta:user-defined>
    <meta:user-defined meta:name="OVERHEIDop.versieInformatie"/>
  </office:meta>
</office:document-meta>
</file>