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Wildehof 2: Schoolconcer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otmarsum, Wildehof 2 </text:p>
            <text:p text:style-name="common-al">Wat: Schoolconcert</text:p>
            <text:p text:style-name="common-al">Wanneer:  23 oktober 2022 </text:p>
            <text:p text:style-name="common-al">Verzonden: 12 september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11189</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189</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189</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1622</meta:user-defined>
    <meta:user-defined meta:name="DCTERMS.abstract">Schoolconcert</meta:user-defined>
    <dc:language>nl</dc:language>
    <meta:user-defined meta:name="OVERHEIDop.locatietype/OVERHEIDop.gebiedsmarkering">Punt</meta:user-defined>
    <meta:user-defined meta:name="DC.title">Gemeente Dinkelland - verleende vergunning, Ootmarsum, Wildehof 2: Schoolconcert</meta:user-defined>
    <meta:user-defined meta:name="DCTERMS.W3CDTF/DCTERMS.available">2022-09-22</meta:user-defined>
    <meta:user-defined meta:name="DCTERMS.W3CDTF/OVERHEIDop.jaargang">2022</meta:user-defined>
    <meta:user-defined meta:name="OVERHEIDop.publicationIssue">411189</meta:user-defined>
    <meta:user-defined meta:name="OVERHEIDop.GmbID/DC.identifier">gmb-2022-411189</meta:user-defined>
    <meta:user-defined meta:name="OVERHEIDop.versieInformatie"/>
  </office:meta>
</office:document-meta>
</file>