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Groentemarkt 5 Leeuwarden, (11047271) Wijnbar Pompeï, verzenddatum 06-09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5 september 2022:<text:span text:style-name="nadrukvet"/>in het Gemeentehuis, Oldehoofsterkerkhof 2, Leeuwarden (op werkdagen van 8.30 tot 17.00 uur en donderdag tot 19: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118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18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18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terrasvergunning Groentemarkt 5 Leeuwarden, (11047271) Wijnbar Pompeï, verzenddatum 06-09-2022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188</meta:user-defined>
    <meta:user-defined meta:name="OVERHEIDop.GmbID/DC.identifier">gmb-2022-411188</meta:user-defined>
    <meta:user-defined meta:name="OVERHEIDop.versieInformatie"/>
  </office:meta>
</office:document-meta>
</file>