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erland 12 | Bouwen veranda</text:p>
            <text:p text:style-name="common-al">Goudvink 15 | Vergroten zijkant woning</text:p>
            <text:p text:style-name="last-al">Het Kanon 10 | Veranderen garagede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11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86</meta:user-defined>
    <meta:user-defined meta:name="OVERHEIDop.GmbID/DC.identifier">gmb-2022-411186</meta:user-defined>
    <meta:user-defined meta:name="OVERHEIDop.versieInformatie"/>
  </office:meta>
</office:document-meta>
</file>