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ing omgevingsvergunning Rijksweg 22A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de omgevingsvergunning, bouwvergunning verleend op 10 februari 2010 en milieuvergunning verleend op 26 augustus 2013, op de locatie Rijksweg 22A te Kessel op verzoek van de vergunningshouder in te trekken. De intrekking is geregistreerd onder zaaknummer 18942504832. De ingetrokken vergunning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3 februari 2022 gedurende zes weken ter inzage in het Huis van de Gemeente, Wilhelminaplein 1 in Panningen.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3 februari 2022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11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intrekking omgevingsvergunning Rijksweg 22A te Kessel</meta:user-defined>
    <meta:user-defined meta:name="DCTERMS.W3CDTF/DCTERMS.available">2022-02-02</meta:user-defined>
    <meta:user-defined meta:name="DCTERMS.W3CDTF/OVERHEIDop.jaargang">2022</meta:user-defined>
    <meta:user-defined meta:name="OVERHEIDop.publicationIssue">41118</meta:user-defined>
    <meta:user-defined meta:name="OVERHEIDop.GmbID/DC.identifier">gmb-2022-41118</meta:user-defined>
    <meta:user-defined meta:name="OVERHEIDop.versieInformatie"/>
  </office:meta>
</office:document-meta>
</file>