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Accamastraat 37 Leeuwarden, (11052690) Snackbar de Centrale, verzenddatum 06-09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vergunning met bijbehorende stukken kunt u inzien vanaf 15 september 2022:<text:span text:style-name="nadrukvet"/>in het Gemeentehuis, Oldehoofsterkerkhof 2, Leeuwarden (op werkdagen van 8.30 tot 17.00 uur en donderdag tot 19.30 uur)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17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xploitatievergunning met terras Accamastraat 37 Leeuwarden, (11052690) Snackbar de Centrale, verzenddatum 06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76</meta:user-defined>
    <meta:user-defined meta:name="OVERHEIDop.GmbID/DC.identifier">gmb-2022-411176</meta:user-defined>
    <meta:user-defined meta:name="OVERHEIDop.versieInformatie"/>
  </office:meta>
</office:document-meta>
</file>