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46*"/>
    </style:style>
    <style:style style:family="table-column" style:parent-style-name="colspec" style:name="id1-3-2-1-1-3-1-2">
      <style:table-column-properties style:rel-column-width="47*"/>
    </style:style>
  </office:automatic-styles>
  <office:body>
    <office:text>
      <text:p text:style-name="new_page_staatscourant"/>
      <text:p text:style-name="single-kop-titel">Gemeente Almere - verleend - aanvraag omgevingsvergunning – realisatie van een hotel – Grote Mark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203040</text:p>
                  </table:table-cell>
                </table:table-row>
                <table:table-row table:style-name="row">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aanvraag omgevingsvergunning</text:p>
                  </table:table-cell>
                </table:table-row>
                <table:table-row table:style-name="row">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uitgebreid</text:p>
                  </table:table-cell>
                </table:table-row>
                <table:table-row table:style-name="row">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5 augustus 2020</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realisatie van een hotel</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Grote Markt 25</text:p>
                  </table:table-cell>
                </table:table-row>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verleend</text:p>
                  </table:table-cell>
                </table:table-row>
                <table:table-row table:style-name="row">
                  <table:table-cell table:style-name="entry" table:number-rows-spanned="1" table:number-columns-spanned="1">
                    <text:p text:style-name="table_al">
                      <text:span text:style-name="nadrukvet">Datum verzending besluit:</text:span>
                    </text:p>
                  </table:table-cell>
                  <table:table-cell table:style-name="entry" table:number-rows-spanned="1" table:number-columns-spanned="1">
                    <text:p text:style-name="table_al">29 augustus 2022</text:p>
                  </table:table-cell>
                </table:table-row>
              </table:table>
              <text:p text:style-name="table_bottom"/>
            </text:section>
            <text:p text:style-name="common-al"/>
            <text:p text:style-name="common-al">
            <text:span text:style-name="nadrukvet">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p text:style-name="common-al">
            <text:span text:style-name="nadrukvet">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p text:style-name="common-al">
            <text:span text:style-name="nadrukvet">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Externe link:(<text:a xlink:href="https://www.almere.nl/" xlink:type="simple">https://www.almere.nl</text:a>)</text:p>
            <text:p text:style-name="last-al">Wilt u toch liever bellen? Dat kan op 14 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17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7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7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LEEF 203040</meta:user-defined>
    <dc:language>nl</dc:language>
    <meta:user-defined meta:name="OVERHEIDop.locatietype/OVERHEIDop.gebiedsmarkering">Adres</meta:user-defined>
    <meta:user-defined meta:name="DC.title">Gemeente Almere - verleend - aanvraag omgevingsvergunning – realisatie van een hotel – Grote Markt 25</meta:user-defined>
    <meta:user-defined meta:name="DCTERMS.W3CDTF/DCTERMS.available">2022-09-14</meta:user-defined>
    <meta:user-defined meta:name="DCTERMS.W3CDTF/OVERHEIDop.jaargang">2022</meta:user-defined>
    <meta:user-defined meta:name="OVERHEIDop.publicationIssue">411171</meta:user-defined>
    <meta:user-defined meta:name="OVERHEIDop.GmbID/DC.identifier">gmb-2022-411171</meta:user-defined>
    <meta:user-defined meta:name="OVERHEIDop.versieInformatie"/>
  </office:meta>
</office:document-meta>
</file>