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plaatsing tijdelijke reclameborden in de gemeente Raalte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sandwichborden t.b.v. voorstellingen Toneelvereniging Luto in periode 15 oktober tot 1 december </text:span>
          </text:p>
            <text:p text:style-name="common-al">Zaaknummer: 73078-2022</text:p>
            <text:p text:style-name="common-al">Datum verzending: 5 september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last-al">Voor informatie over de vergunningen tijdens de bezwarentermijn kunt u contact opnemen met Domein Samenleving, telefoon 0572-347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116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oor plaatsing tijdelijke reclameborden in de gemeente Raalte op grond van artikel 2.10 van de APV (Algemene Plaatselijke Verordening):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66</meta:user-defined>
    <meta:user-defined meta:name="OVERHEIDop.GmbID/DC.identifier">gmb-2022-411166</meta:user-defined>
    <meta:user-defined meta:name="OVERHEIDop.versieInformatie"/>
  </office:meta>
</office:document-meta>
</file>