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laadpaal voor de fietsers, Bospolder 11 Leiderdorp B 5818, LDPZ2022-000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ospolder 11  Leiderdorp B 5818</text:p>
            <text:p text:style-name="common-al">Zaaknummer: LDPZ2022-000245</text:p>
            <text:p text:style-name="common-al">Datum ontvangst aanvraag: 08-09-2022 00:00</text:p>
            <text:p text:style-name="common-al">Omschrijving: plaatsen van een laadpaal voor de fietsers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11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45</meta:user-defined>
    <meta:user-defined meta:name="DCTERMS.abstract">Plaatsen van een laadpaal voor de fietsers</meta:user-defined>
    <dc:language>nl</dc:language>
    <meta:user-defined meta:name="OVERHEIDop.locatietype/OVERHEIDop.gebiedsmarkering">Punt</meta:user-defined>
    <meta:user-defined meta:name="DC.title">Aangevraagde omgevingsvergunning voor het plaatsen van een laadpaal voor de fietsers, Bospolder 11 Leiderdorp B 5818, LDPZ2022-000245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64</meta:user-defined>
    <meta:user-defined meta:name="OVERHEIDop.GmbID/DC.identifier">gmb-2022-411164</meta:user-defined>
    <meta:user-defined meta:name="OVERHEIDop.versieInformatie"/>
  </office:meta>
</office:document-meta>
</file>