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Rengerslaan 8 Leeuwarden (parkeerplaats Notiz Hotel), (11053210) Lustrum HMS, op 24 september 2022, verzenddatum 05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5 september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6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Rengerslaan 8 Leeuwarden (parkeerplaats Notiz Hotel), (11053210) Lustrum HMS, op 24 september 2022, verzenddatum 05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61</meta:user-defined>
    <meta:user-defined meta:name="OVERHEIDop.GmbID/DC.identifier">gmb-2022-411161</meta:user-defined>
    <meta:user-defined meta:name="OVERHEIDop.versieInformatie"/>
  </office:meta>
</office:document-meta>
</file>