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verplaatsen opslag gasflessen (verandering) - De Meerpaal 9, 9206AJ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Meerpaal 9, 9206AJ Drachten, verplaatsen opslag gasflessen (verandering), ontvangen: 9 sept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1115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5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5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Aanvraag omgevingsvergunning: De Meerpaal 9, 9206AJ Drachten, verplaatsen opslag gasflessen (verandering), ontvangen: 9 september 2022</meta:user-defined>
    <dc:language>nl</dc:language>
    <meta:user-defined meta:name="OVERHEIDop.locatietype/OVERHEIDop.gebiedsmarkering">Punt</meta:user-defined>
    <meta:user-defined meta:name="DC.title">Gemeente Smallingerland - aanvraag omgevingsvergunning - verplaatsen opslag gasflessen (verandering) - De Meerpaal 9, 9206AJ Dracht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154</meta:user-defined>
    <meta:user-defined meta:name="OVERHEIDop.GmbID/DC.identifier">gmb-2022-411154</meta:user-defined>
    <meta:user-defined meta:name="OVERHEIDop.versieInformatie"/>
  </office:meta>
</office:document-meta>
</file>