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Begoniastraat 48 Leeuwarden, (11053966) plaatsen van 3 airco units op het platte dak, verzenddatum 06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5 september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15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5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5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Begoniastraat 48 Leeuwarden, (11053966) plaatsen van 3 airco units op het platte dak, verzenddatum 06-09-2022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52</meta:user-defined>
    <meta:user-defined meta:name="OVERHEIDop.GmbID/DC.identifier">gmb-2022-411152</meta:user-defined>
    <meta:user-defined meta:name="OVERHEIDop.versieInformatie"/>
  </office:meta>
</office:document-meta>
</file>