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lami ponyweek in Heeten van 24 september tot en met 2 oktober </text:span>
          </text:p>
            <text:p text:style-name="common-al">Locatie: Dorpsplein, centrum en manege Heeten</text:p>
            <text:p text:style-name="common-al">Besluit: evenementenvergunning (art. 2.25 APV), vergunning reclameborden (art. 2.10 APV), ontheffing geluid (art. 4.6 APV), ontheffing Zondagswet (art. 3 en/of art. 4 Zondagswet), ontheffing verstrekken zwakalcoholische dranken (art. 35 Alcoholwet), loterijvergunning (art. 3 Wet op de Kansspelen) </text:p>
            <text:p text:style-name="common-al">Zaaknummer: 56730-2022</text:p>
            <text:p text:style-name="common-al">Datum verzending: 5 september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last-al">Voor informatie over de vergunningen tijdens de bezwarentermijn kunt u contact opnemen met Domein Samenleving, telefoon 0572-347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115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5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15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gunningplichtige evenementen op grond van artikel 2.25 van de APV (Algemene Plaatselijke Verordening)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151</meta:user-defined>
    <meta:user-defined meta:name="OVERHEIDop.GmbID/DC.identifier">gmb-2022-411151</meta:user-defined>
    <meta:user-defined meta:name="OVERHEIDop.versieInformatie"/>
  </office:meta>
</office:document-meta>
</file>