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elzen, Kolfbaan 1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13, Burgum</text:p>
            <text:p text:style-name="common-al">Olo: 7247433</text:p>
            <text:p text:style-name="common-al">het kappen van 5 elzen</text:p>
            <text:p text:style-name="common-al">Datum ontvangst: 12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11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5 elzen, Kolfbaan 13, Burgu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144</meta:user-defined>
    <meta:user-defined meta:name="OVERHEIDop.GmbID/DC.identifier">gmb-2022-411144</meta:user-defined>
    <meta:user-defined meta:name="OVERHEIDop.versieInformatie"/>
  </office:meta>
</office:document-meta>
</file>