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lenstraat 26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Walenstraat 26 te Groede voor het plaatsen van een bijgebouw (OV-202227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4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113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3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3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alenstraat 26 Groed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39</meta:user-defined>
    <meta:user-defined meta:name="OVERHEIDop.GmbID/DC.identifier">gmb-2022-411139</meta:user-defined>
    <meta:user-defined meta:name="OVERHEIDop.versieInformatie"/>
  </office:meta>
</office:document-meta>
</file>