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350 Raiffeisenstraat, Vincent van den Heuvelstraat, Piet van Haarenstraat (sectie Y 2531, Y 702 en Y 695) te Tilburg, kappen van 48 bomen, 9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350 - V - Raiffeisenstraat, Vincent van den Heuvelstraat, Piet van Haarenstraat (sectie Y 2531, Y 702 en Y 69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13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3350 Raiffeisenstraat, Vincent van den Heuvelstraat, Piet van Haarenstraat (sectie Y 2531, Y 702 en Y 695) te Tilburg, kappen van 48 bomen, 9 september 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37</meta:user-defined>
    <meta:user-defined meta:name="OVERHEIDop.GmbID/DC.identifier">gmb-2022-411137</meta:user-defined>
    <meta:user-defined meta:name="OVERHEIDop.versieInformatie"/>
  </office:meta>
</office:document-meta>
</file>