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301 Adbijbuurt sectie AB 2761 te Tilburg, kappen van 13 bomen, 9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301 - V - Adbijbuurt sectie AB 27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113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verlengen beslistermijn aanvraag omgevingsvergunning Z-HZ_WABO-2022-03301 Adbijbuurt sectie AB 2761 te Tilburg, kappen van 13 bomen, 9 september 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30</meta:user-defined>
    <meta:user-defined meta:name="OVERHEIDop.GmbID/DC.identifier">gmb-2022-411130</meta:user-defined>
    <meta:user-defined meta:name="OVERHEIDop.versieInformatie"/>
  </office:meta>
</office:document-meta>
</file>