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arderbuorren 8 Wergea, (11046819) realiseren van een zwembad overkapping, verzenddatum 05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112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2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2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arderbuorren 8 Wergea, (11046819) realiseren van een zwembad overkapping, verzenddatum 05-09-2022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127</meta:user-defined>
    <meta:user-defined meta:name="OVERHEIDop.GmbID/DC.identifier">gmb-2022-411127</meta:user-defined>
    <meta:user-defined meta:name="OVERHEIDop.versieInformatie"/>
  </office:meta>
</office:document-meta>
</file>