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Ter Aar, Vosholstraat 31-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31-53, Ter Aar – de nummeraanduidingen 31 t/m 53 oneven zijn toegekend aan de woningen van blok 3 en 4 in plan Fier Wonen– verzonden 6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12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2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Ter Aar, Vosholstraat 31-53</meta:user-defined>
    <meta:user-defined meta:name="DCTERMS.W3CDTF/DCTERMS.available">2022-09-14</meta:user-defined>
    <meta:user-defined meta:name="DCTERMS.W3CDTF/OVERHEIDop.jaargang">2022</meta:user-defined>
    <meta:user-defined meta:name="OVERHEIDop.externeBijlage">Nummerbesluit|exb-2022-51230</meta:user-defined>
    <meta:user-defined meta:name="OVERHEIDop.publicationIssue">411126</meta:user-defined>
    <meta:user-defined meta:name="OVERHEIDop.GmbID/DC.identifier">gmb-2022-411126</meta:user-defined>
    <meta:user-defined meta:name="OVERHEIDop.versieInformatie"/>
  </office:meta>
</office:document-meta>
</file>