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41 Capucijnenstraat 11 te Biezenmortel, bouwen van een carport, verzonden 12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41 - B - Capucijnenstraat 1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1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41 Capucijnenstraat 11 te Biezenmortel, bouwen van een carport, verzonden 12 september 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22</meta:user-defined>
    <meta:user-defined meta:name="OVERHEIDop.GmbID/DC.identifier">gmb-2022-411122</meta:user-defined>
    <meta:user-defined meta:name="OVERHEIDop.versieInformatie"/>
  </office:meta>
</office:document-meta>
</file>