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ster Wybrensdyk 10 Eagum, (11049257) bouwen van een woning, verzenddatum 05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11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aster Wybrensdyk 10 Eagum, (11049257) bouwen van een woning, verzenddatum 05-09-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19</meta:user-defined>
    <meta:user-defined meta:name="OVERHEIDop.GmbID/DC.identifier">gmb-2022-411119</meta:user-defined>
    <meta:user-defined meta:name="OVERHEIDop.versieInformatie"/>
  </office:meta>
</office:document-meta>
</file>