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veen, Brammershoopstraat 18, het vervangen van de asbest golfplaten van de schuur/berging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erveen</text:span>
          </text:p>
            <text:p text:style-name="common-al">Brammershoopstraat 18, 7858 TC</text:p>
            <text:p text:style-name="common-al">het vervangen van de asbest golfplaten van de schuur/berging en het kappen van een boom (Z2022-008971)</text:p>
            <text:p text:style-name="common-al">Datum verzending besluit: 12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111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1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1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erveen, Brammershoopstraat 18, het vervangen van de asbest golfplaten van de schuur/berging en het kappen van een boom</meta:user-defined>
    <meta:user-defined meta:name="DCTERMS.W3CDTF/DCTERMS.available">2022-09-14</meta:user-defined>
    <meta:user-defined meta:name="DCTERMS.W3CDTF/OVERHEIDop.jaargang">2022</meta:user-defined>
    <meta:user-defined meta:name="OVERHEIDop.publicationIssue">411116</meta:user-defined>
    <meta:user-defined meta:name="OVERHEIDop.GmbID/DC.identifier">gmb-2022-411116</meta:user-defined>
    <meta:user-defined meta:name="OVERHEIDop.versieInformatie"/>
  </office:meta>
</office:document-meta>
</file>