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elders 21 Leeuwarden, (11053314) geheel renoveren van het dak inclusief gootwerk, verzenddatum 05-09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11109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10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10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Kelders 21 Leeuwarden, (11053314) geheel renoveren van het dak inclusief gootwerk, verzenddatum 05-09-2022.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109</meta:user-defined>
    <meta:user-defined meta:name="OVERHEIDop.GmbID/DC.identifier">gmb-2022-411109</meta:user-defined>
    <meta:user-defined meta:name="OVERHEIDop.versieInformatie"/>
  </office:meta>
</office:document-meta>
</file>