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2-02614 't Hoekske 2 te Berkel-Enschot, bouwen van een nieuwe woning, 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614 - V - 't Hoekske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1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2-02614 't Hoekske 2 te Berkel-Enschot, bouwen van een nieuwe woning, 8 september 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08</meta:user-defined>
    <meta:user-defined meta:name="OVERHEIDop.GmbID/DC.identifier">gmb-2022-411108</meta:user-defined>
    <meta:user-defined meta:name="OVERHEIDop.versieInformatie"/>
  </office:meta>
</office:document-meta>
</file>