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ningerstraatweg 55 Leeuwarden, (11051483) verhogen reeds verleende uitbouw en plaatsen installatie, verzenddatum 06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10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Groningerstraatweg 55 Leeuwarden, (11051483) verhogen reeds verleende uitbouw en plaatsen installatie, verzenddatum 06-09-2022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104</meta:user-defined>
    <meta:user-defined meta:name="OVERHEIDop.GmbID/DC.identifier">gmb-2022-411104</meta:user-defined>
    <meta:user-defined meta:name="OVERHEIDop.versieInformatie"/>
  </office:meta>
</office:document-meta>
</file>