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22-03764 Centrum te Udenhout, 2022 1120-A-Sinterklaassintocht, aangevraagd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Sinterklaasintocht in Udenhout op 20 november 2022 van 12.00 tot 14.00 uur met als route: Sporthal De Roomley (Groenvelde) - Kreitenmolenstraat – Slimstraat – van Heeswijkstraat – Theaterplein.</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3764 - I - Centrum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10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0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0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Udenhout, ingekomen aanvraag voor een evenementenvergunning Z-HZ_EVE-2022-03764 Centrum te Udenhout, 2022 1120-A-Sinterklaassintocht, aangevraagd 6 september 2022</meta:user-defined>
    <meta:user-defined meta:name="DCTERMS.W3CDTF/DCTERMS.available">2022-09-14</meta:user-defined>
    <meta:user-defined meta:name="DCTERMS.W3CDTF/OVERHEIDop.jaargang">2022</meta:user-defined>
    <meta:user-defined meta:name="OVERHEIDop.publicationIssue">411103</meta:user-defined>
    <meta:user-defined meta:name="OVERHEIDop.GmbID/DC.identifier">gmb-2022-411103</meta:user-defined>
    <meta:user-defined meta:name="OVERHEIDop.versieInformatie"/>
  </office:meta>
</office:document-meta>
</file>