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instraat 22 en 24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winstraat 22 en 24 te Retranchement voor het wijzigen van de voorgevel, intern verbouwen van de woning en het wijzigen van de voorgevel van de garage (OV-202226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1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Zwinstraat 22 en 24 Retranchemen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02</meta:user-defined>
    <meta:user-defined meta:name="OVERHEIDop.GmbID/DC.identifier">gmb-2022-411102</meta:user-defined>
    <meta:user-defined meta:name="OVERHEIDop.versieInformatie"/>
  </office:meta>
</office:document-meta>
</file>