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een verharde dam op kavel H86, kad. sectie B 4664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970 en is aangevraagd voor aanleggen van een verharde dam op kavel H86, kad. sectie B 4664 Dronten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september 2022. De gemeente neemt daarover waarschijnlijk voor 3 november 2022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1110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0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0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970</meta:user-defined>
    <meta:user-defined meta:name="DCTERMS.abstract">Aanvraag vergunning voor aanleggen van een verharde dam op kavel H86, kad. sectie B 4664 Dronten </meta:user-defined>
    <dc:language>nl</dc:language>
    <meta:user-defined meta:name="OVERHEIDop.locatietype/OVERHEIDop.gebiedsmarkering">Punt</meta:user-defined>
    <meta:user-defined meta:name="DC.title">Aanvraag vergunning voor aanleggen van een verharde dam op kavel H86, kad. sectie B 4664 Dront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1101</meta:user-defined>
    <meta:user-defined meta:name="OVERHEIDop.GmbID/DC.identifier">gmb-2022-411101</meta:user-defined>
    <meta:user-defined meta:name="OVERHEIDop.versieInformatie"/>
  </office:meta>
</office:document-meta>
</file>