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rottoir nabij Molenstraat 2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aanvraag ontvangen voor een ontheffing APV/bijzondere wetten voor het plaatsen van een steiger voor op 04-10-2022 op het trottoir bij Molenstraat 24 in Schoonhoven. De aanvraag is geregistreerd onder zaaknummer SXO-202221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10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trottoir nabij Molenstraat 24 in Schoon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98</meta:user-defined>
    <meta:user-defined meta:name="OVERHEIDop.GmbID/DC.identifier">gmb-2022-411098</meta:user-defined>
    <meta:user-defined meta:name="OVERHEIDop.versieInformatie"/>
  </office:meta>
</office:document-meta>
</file>