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Zwolseweg 71a-116 (voorlopig adres)</text:span>
          </text:p>
            <text:p text:style-name="common-al">activiteit bouw: bouw recreatiewoning </text:p>
            <text:p text:style-name="common-al">(61988-2022 verlengd tot 17-10-2022)</text:p>
            <text:p text:style-name="common-al">
            <text:span text:style-name="nadrukvet"> RAALTE</text:span>
          </text:p>
            <text:p text:style-name="common-al">
            <text:span text:style-name="nadrukvet"> Hoek Ohmstraat- Newtonstraat</text:span>
          </text:p>
            <text:p text:style-name="common-al"> activiteit bouw en maken van uitweg: bouw bedrijfsverzamelgebouw en aanleggen van 3 inritten</text:p>
            <text:p text:style-name="last-al">(65975-2022 verlengd tot 27-10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0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95</meta:user-defined>
    <meta:user-defined meta:name="OVERHEIDop.GmbID/DC.identifier">gmb-2022-411095</meta:user-defined>
    <meta:user-defined meta:name="OVERHEIDop.versieInformatie"/>
  </office:meta>
</office:document-meta>
</file>