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ksân 165 Leeuwarden, (11050791) legaliseren van een reeds aangebrachte steiger, verzenddatum 01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09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aksân 165 Leeuwarden, (11050791) legaliseren van een reeds aangebrachte steiger, verzenddatum 01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94</meta:user-defined>
    <meta:user-defined meta:name="OVERHEIDop.GmbID/DC.identifier">gmb-2022-411094</meta:user-defined>
    <meta:user-defined meta:name="OVERHEIDop.versieInformatie"/>
  </office:meta>
</office:document-meta>
</file>