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Peel 4 5541NH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woning aan Peel 4 5541NH Reusel. Het kenmerk van de gemeente voor deze zaak is 1667113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10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13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vergunning voor het verbouwen van een woning aan Peel 4 5541NH Reu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2</meta:user-defined>
    <meta:user-defined meta:name="OVERHEIDop.GmbID/DC.identifier">gmb-2022-411092</meta:user-defined>
    <meta:user-defined meta:name="OVERHEIDop.versieInformatie"/>
  </office:meta>
</office:document-meta>
</file>