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. Ludgeruslaan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melding ontvangen voor het slopen en het verwijderen van asbest op locatie St. Ludgeruslaan 6 te Westervoort. De melding is geregistreerd onder zaaknummer Z/22/098705 / 22SZ13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109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t. Ludgeruslaan 6 te Westervoort</meta:user-defined>
    <dc:language>nl</dc:language>
    <meta:user-defined meta:name="OVERHEIDop.locatietype/OVERHEIDop.gebiedsmarkering">Adres</meta:user-defined>
    <meta:user-defined meta:name="DC.title">Kennisgeving ontvangst melding sloop St. Ludgeruslaan 6 te Westervoor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90</meta:user-defined>
    <meta:user-defined meta:name="OVERHEIDop.GmbID/DC.identifier">gmb-2022-411090</meta:user-defined>
    <meta:user-defined meta:name="OVERHEIDop.versieInformatie"/>
  </office:meta>
</office:document-meta>
</file>