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Noord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Noordstraat 2.</text:span>
          </text:p>
            <text:p text:style-name="common-al">Datum indiening: 9-9-2022</text:p>
            <text:p text:style-name="common-al">Zaakomschrijving: het verbouwen van een bestaand restaurant naar hotelkamers, interne aanpassingen hotelkamers, vernieuwen dak, gevel aanpassingen en bouw berging</text:p>
            <text:p text:style-name="common-al">Zaaknummer: 6672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10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67260</meta:user-defined>
    <meta:user-defined meta:name="DCTERMS.abstract">het verbouwen van een bestaand restaurant naar hotelkamers, interne aanpassingen hotelkamers, vernieuwen dak, gevel aanpassingen en bouw berging</meta:user-defined>
    <dc:language>nl</dc:language>
    <meta:user-defined meta:name="OVERHEIDop.locatietype/OVERHEIDop.gebiedsmarkering">Punt</meta:user-defined>
    <meta:user-defined meta:name="DC.title">Aanvraag Omgevingsvergunning, Burgh-Haamstede, Noordstraat 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88</meta:user-defined>
    <meta:user-defined meta:name="OVERHEIDop.GmbID/DC.identifier">gmb-2022-411088</meta:user-defined>
    <meta:user-defined meta:name="OVERHEIDop.versieInformatie"/>
  </office:meta>
</office:document-meta>
</file>