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4 (kavel D7) Leeuwarden, (11053378) bouwen van een nieuwe woning, verzenddatum 0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0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4 (kavel D7) Leeuwarden, (11053378) bouwen van een nieuwe woning, verzenddatum 02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87</meta:user-defined>
    <meta:user-defined meta:name="OVERHEIDop.GmbID/DC.identifier">gmb-2022-411087</meta:user-defined>
    <meta:user-defined meta:name="OVERHEIDop.versieInformatie"/>
  </office:meta>
</office:document-meta>
</file>