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Nieuwe Twentseweg 3</text:span>
          </text:p>
            <text:p text:style-name="common-al">activiteit bouw: plaatsen 33 grondgebonden zonnepanelen </text:p>
            <text:p text:style-name="common-al">(73926-2022 ontvangen 31-8-2022)</text:p>
            <text:p text:style-name="last-al">De vergunningaanvragen kunt u op aanvraag inzien, stuur hiervoor een e-mail naar omgevingsloket@raal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0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81</meta:user-defined>
    <meta:user-defined meta:name="OVERHEIDop.GmbID/DC.identifier">gmb-2022-411081</meta:user-defined>
    <meta:user-defined meta:name="OVERHEIDop.versieInformatie"/>
  </office:meta>
</office:document-meta>
</file>