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erblauw 1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de gemeente een aanvraag ontvangen voor een omgevingsvergunning op locatie Meerblauw 11 in Leerdam. De aanvraag is geregistreerd onder zaaknummer OV-2022-0045. De aanvraag betreft het plaatsen van een dakkapel op de westzijde van het d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10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eerblauw 11 in Leerda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08</meta:user-defined>
    <meta:user-defined meta:name="OVERHEIDop.GmbID/DC.identifier">gmb-2022-41108</meta:user-defined>
    <meta:user-defined meta:name="OVERHEIDop.versieInformatie"/>
  </office:meta>
</office:document-meta>
</file>