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Acacia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2 een aanvraag ontvangen voor het plaatsen van een dakkapel op de locatie De Acacia 1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10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e Acacia 12 in Bedum (1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De Acacia 12 in Bed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75</meta:user-defined>
    <meta:user-defined meta:name="OVERHEIDop.GmbID/DC.identifier">gmb-2022-411075</meta:user-defined>
    <meta:user-defined meta:name="OVERHEIDop.versieInformatie"/>
  </office:meta>
</office:document-meta>
</file>