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‘Subsidieregeling OZB compensatie maatschappelijk vastgoed gemeente Dinkelland 2019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ze regeling berust mede op artikel 5 van de Algemene Subisidieverordening van Dinkelland 2018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Artikel 4 onder a en b wordt vervangen door: </text:p>
            <text:list text:style-name="id1-3-2-2-1-3">
              <text:list-item text:style-override="id1-3-2-2-1-3-1">
                <text:number>a.</text:number>
                <text:p text:style-name="al">de met ingang van 2019 tot en met 2022 door gemeente Dinkelland opgelegde aanslag OZB-gebruikersbelasting.</text:p>
              </text:list-item>
              <text:list-item text:style-override="id1-3-2-2-1-3-2">
                <text:number>b.</text:number>
                <text:p text:style-name="al">de met ingang van 2019 tot en met 2022 door de gemeenten Dinkelland opgelegde aanslag OZB- eigenarenbelasting, voor het verschil tussen het aanslagbedrag en het bedrag dat de aanslag OZB-eigenarenbelasting zou bedragen in het fictieve geval dat ten aanzien van de onroerende zaak het belastingtarief voor woningen van toepassing zou zij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Artikel 5 onder b wordt vervangen door:</text:p>
            <text:p text:style-name="al"/>
            <text:list text:style-name="id1-3-2-2-2-4">
              <text:list-item text:style-override="id1-3-2-2-2-4-1">
                <text:number>b.</text:number>
                <text:p text:style-name="al">Een aanvraag wordt ingediend vóór 1 september in het kalenderjaar waarin de aanslag OZB is ontvangen, met dien verstande dat alleen voor het jaar 2021 geldt dat de aanvraag uiterlijk 1 september 2022 wordt ingediend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</text:p>
            <text:p text:style-name="al">Na artikel 6 wordt een nieuw artikel ingevoegd, luidende:</text:p>
            <text:p text:style-name="al"/>
            <text:p text:style-name="al">Artikel 7 – Subsidieplafond en verdeelregels</text:p>
            <text:list text:style-name="id1-3-2-2-3-5">
              <text:list-item text:style-override="id1-3-2-2-3-5-1">
                <text:number>a.</text:number>
                <text:p text:style-name="al">Het college stelt het subsidieplafond voor het jaar 2021 vast op € 60.000,-.</text:p>
              </text:list-item>
              <text:list-item text:style-override="id1-3-2-2-3-5-2">
                <text:number>b.</text:number>
                <text:p text:style-name="al">Het college stelt het subsidieplafond voor het jaar 2022 vast op € 60.000,-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V</text:p>
            <text:p text:style-name="al">Artikel 7 wordt vernummerd naar artikel 8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/> V</text:p>
            <text:p text:style-name="al">Artikel 8 wordt vernummerd naar artikel 9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/> VI</text:p>
            <text:p text:style-name="al">Dit wijzigingsbesluit treedt in werking de dag na bekendmaking in het Gemeente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inkelland op 25 januari 2022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1107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07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07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6/xml/MC-DRP-OverigeBvAS-Web-CB.xml</meta:user-defined>
    <meta:user-defined meta:name="OVERHEID.Gemeente/DC.creator">Dinke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https://decentrale.regelgeving.overheid.nl/cvdr/xhtmloutput/Historie/Dinkelland/466636/CVDR466636_1.html</meta:user-defined>
    <meta:user-defined meta:name="DCTERMS.alternative">Subsidieregeling OZB compensatie maatschappelijk vastgoed gemeente Dinkelland 2019</meta:user-defined>
    <dc:language>nl</dc:language>
    <meta:user-defined meta:name="OVERHEIDop.locatietype/OVERHEIDop.gebiedsmarkering">Gemeente</meta:user-defined>
    <meta:user-defined meta:name="DC.title">Subsidieregeling OZB compensatie maatschappelijk vastgoed gemeente Dinkelland 2019</meta:user-defined>
    <meta:user-defined meta:name="DCTERMS.W3CDTF/DCTERMS.available">2022-02-01</meta:user-defined>
    <meta:user-defined meta:name="DCTERMS.W3CDTF/OVERHEIDop.jaargang">2022</meta:user-defined>
    <meta:user-defined meta:name="OVERHEIDop.publicationIssue">41107</meta:user-defined>
    <meta:user-defined meta:name="OVERHEIDop.betreftRegeling">CVDR635235_2</meta:user-defined>
    <meta:user-defined meta:name="OVERHEIDop.GmbID/DC.identifier">gmb-2022-41107</meta:user-defined>
    <meta:user-defined meta:name="xs:date/OVERHEIDop.startdatum">2022-02-02</meta:user-defined>
    <meta:user-defined meta:name="OVERHEIDop.versieInformatie"/>
  </office:meta>
</office:document-meta>
</file>