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Nieuweweg 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Nieuweweg 70</text:span>
          </text:p>
            <text:p text:style-name="common-al">Datum indiening: 10-9-2022</text:p>
            <text:p text:style-name="common-al">Zaakomschrijving: plaatsen van zonnepanelen</text:p>
            <text:p text:style-name="common-al">Zaaknummer: 28700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106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0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7007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Aanvraag Omgevingsvergunning, Hulst, Nieuweweg 70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068</meta:user-defined>
    <meta:user-defined meta:name="OVERHEIDop.GmbID/DC.identifier">gmb-2022-411068</meta:user-defined>
    <meta:user-defined meta:name="OVERHEIDop.versieInformatie"/>
  </office:meta>
</office:document-meta>
</file>