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uyslaan in Uithuizen (perceel H 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september 2022 een aanvraag ontvangen voor het bouwen van een woning op de locatie Gruyslaan in Uithuizen (perceel H 993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106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, Gruyslaan in Uithuizen (perceel H 993) (12 september 2022)</meta:user-defined>
    <dc:language>nl</dc:language>
    <meta:user-defined meta:name="OVERHEIDop.locatietype/OVERHEIDop.gebiedsmarkering">Punt</meta:user-defined>
    <meta:user-defined meta:name="DC.title">Kennisgeving ontvangst aanvraag omgevingsvergunning Gruyslaan in Uithuizen (perceel H 993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60</meta:user-defined>
    <meta:user-defined meta:name="OVERHEIDop.GmbID/DC.identifier">gmb-2022-411060</meta:user-defined>
    <meta:user-defined meta:name="OVERHEIDop.versieInformatie"/>
  </office:meta>
</office:document-meta>
</file>